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2-02775 Kamerikstraat 19 te Tilburg, brandveilig gebruik van het pand, ter inzage vanaf 18 juli 2022</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maandag 18 juli 2022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8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2-02775 Kamerikstraat 19 te Tilburg, brandveilig gebruik van het pand, ter inzage vanaf 18 juli 2022</meta:user-defined>
    <meta:user-defined meta:name="DCTERMS.W3CDTF/DCTERMS.available">2022-07-18</meta:user-defined>
    <meta:user-defined meta:name="DCTERMS.W3CDTF/OVERHEIDop.jaargang">2022</meta:user-defined>
    <meta:user-defined meta:name="OVERHEIDop.publicationIssue">321887</meta:user-defined>
    <meta:user-defined meta:name="OVERHEIDop.GmbID/DC.identifier">gmb-2022-321887</meta:user-defined>
    <meta:user-defined meta:name="OVERHEIDop.versieInformatie"/>
  </office:meta>
</office:document-meta>
</file>