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(dreigt met omvallen door de hoogte, geen herplant) aan Daalmeerpad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aalmeerpad 15 Alkmaar</text:span>: het kappen van een boom(dreigt met omvallen door de hoogte, geen herplant) Datum ontvangst: 17 januari 2022.</text:p>
            <text:p text:style-name="common-al">Zaaknummer: 00002776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8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7GA15</meta:user-defined>
    <dc:language>nl</dc:language>
    <meta:user-defined meta:name="OVERHEIDop.locatietype/OVERHEIDop.gebiedsmarkering">Adres</meta:user-defined>
    <meta:user-defined meta:name="DC.title">Aanvraag vergunning voor het kappen van een boom(dreigt met omvallen door de hoogte, geen herplant) aan Daalmeerpad 15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88</meta:user-defined>
    <meta:user-defined meta:name="OVERHEIDop.GmbID/DC.identifier">gmb-2022-32188</meta:user-defined>
    <meta:user-defined meta:name="OVERHEIDop.versieInformatie"/>
  </office:meta>
</office:document-meta>
</file>