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ckingahiem 1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76 voor een omgevingsvergunning op locatie Ockingahiem 15 in Franeker. De vergunning is toegekend. Het besluit betreft het vervangen van gevelreclame en het vergroten van het bestaande luchtrooster. Het besluit is verzonden op 12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8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ckingahiem 15 in Franeker</meta:user-defined>
    <meta:user-defined meta:name="DCTERMS.W3CDTF/DCTERMS.available">2022-07-14</meta:user-defined>
    <meta:user-defined meta:name="DCTERMS.W3CDTF/OVERHEIDop.jaargang">2022</meta:user-defined>
    <meta:user-defined meta:name="OVERHEIDop.publicationIssue">321874</meta:user-defined>
    <meta:user-defined meta:name="OVERHEIDop.GmbID/DC.identifier">gmb-2022-321874</meta:user-defined>
    <meta:user-defined meta:name="OVERHEIDop.versieInformatie"/>
  </office:meta>
</office:document-meta>
</file>