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888 Buurtfeest Julianakwartier d.d. 3 september 2022, Berg en Boschweg 3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Buurtfeest  </text:p>
            <text:p text:style-name="tussenkopcur"/>
            <text:p text:style-name="common-al"/>
            <text:p text:style-name="tussenkopcur">Datum vergunning:</text:p>
            <text:p text:style-name="tussenkopcur">12 jul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187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7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7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7888 Buurtfeest Julianakwartier d.d. 3 september 2022, Berg en Boschweg 31 in Apeldoor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873</meta:user-defined>
    <meta:user-defined meta:name="OVERHEIDop.GmbID/DC.identifier">gmb-2022-321873</meta:user-defined>
    <meta:user-defined meta:name="OVERHEIDop.versieInformatie"/>
  </office:meta>
</office:document-meta>
</file>