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eer van Jutfaaslaan (kad. nr. 3310 sectie A) Doorn, het vellen van 6 bomen (met herplanplicht voor 6 bomen) (HZ_WABO-22-1326, 8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er van Jutfaaslaan (kad. nr. 3310 sectie A) Doorn, het vellen van 6 bomen (met herplanplicht voor 6 bomen) (HZ_WABO-22-1326, 8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187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7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7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Utrechtse Heuvelrug, verleende omgevingsvergunning – Geer van Jutfaaslaan (kad. nr. 3310 sectie A) Doorn, het vellen van 6 bomen (met herplanplicht voor 6 bomen) (HZ_WABO-22-1326, 8 juli 2022)</meta:user-defined>
    <meta:user-defined meta:name="DCTERMS.W3CDTF/DCTERMS.available">2022-07-14</meta:user-defined>
    <meta:user-defined meta:name="DCTERMS.W3CDTF/OVERHEIDop.jaargang">2022</meta:user-defined>
    <meta:user-defined meta:name="OVERHEIDop.publicationIssue">321872</meta:user-defined>
    <meta:user-defined meta:name="OVERHEIDop.GmbID/DC.identifier">gmb-2022-321872</meta:user-defined>
    <meta:user-defined meta:name="OVERHEIDop.versieInformatie"/>
  </office:meta>
</office:document-meta>
</file>