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11 Straatfeest d.d. 20 augustus 2022, Waltersingel (tussen nrs. 57 en 75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11 Straatfeest d.d. 20 augustus 2022, Waltersingel (tussen nrs. 57 en 75)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70</meta:user-defined>
    <meta:user-defined meta:name="OVERHEIDop.GmbID/DC.identifier">gmb-2022-321870</meta:user-defined>
    <meta:user-defined meta:name="OVERHEIDop.versieInformatie"/>
  </office:meta>
</office:document-meta>
</file>