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 Cactuslaan 1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4120 (voortzetting van Z18-007528)</text:span>
          </text:p>
            <text:p text:style-name="common-al">Gemeente Aalsmeer heeft op 30 augustus 2018 een aanvraag omgevingsvergunning ontvangen voor het bouwen van een woning (voortzetting van dossier Z18-007528). De locatie is Cactuslaan 19 in Kudelstaart.</text:p>
            <text:p text:style-name="common-al">Op 7 juli 2021 is het besluit genomen tot bekendmaking van de op 25 december 2018 van rechtswege verleende omgevingsvergunning. Naar aanleiding van ingediende bezwaren is bepaald dat geen omgevingsvergunning van rechtswege is verleend, is het besluit van 7 juli 2021 herroepen en is besloten de uitgebreide procedure te hervatten.</text:p>
            <text:p text:style-name="common-al">De behandeling wordt voortgezet onder zaaknummer Z22-054120.</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186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6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6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 Cactuslaan 19 in Kudelstaart</meta:user-defined>
    <meta:user-defined meta:name="DCTERMS.W3CDTF/DCTERMS.available">2022-07-14</meta:user-defined>
    <meta:user-defined meta:name="DCTERMS.W3CDTF/OVERHEIDop.jaargang">2022</meta:user-defined>
    <meta:user-defined meta:name="OVERHEIDop.publicationIssue">321867</meta:user-defined>
    <meta:user-defined meta:name="OVERHEIDop.GmbID/DC.identifier">gmb-2022-321867</meta:user-defined>
    <meta:user-defined meta:name="OVERHEIDop.versieInformatie"/>
  </office:meta>
</office:document-meta>
</file>