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35 StaA d.d. 24 juli 2022, Kanarieweg, Leeuwerikweg (tot aan de Kwartelweg) en het Vogel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leinschalige straat rommelmarkt  </text:p>
            <text:p text:style-name="tussenkopcur"/>
            <text:p text:style-name="common-al"/>
            <text:p text:style-name="tussenkopcur">Datum vergunning:</text:p>
            <text:p text:style-name="tussenkopcur">12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6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2/67935 StaA d.d. 24 juli 2022, Kanarieweg, Leeuwerikweg (tot aan de Kwartelweg) en het Vogelplein in Apeldo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65</meta:user-defined>
    <meta:user-defined meta:name="OVERHEIDop.GmbID/DC.identifier">gmb-2022-321865</meta:user-defined>
    <meta:user-defined meta:name="OVERHEIDop.versieInformatie"/>
  </office:meta>
</office:document-meta>
</file>