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t.h.v. nr. 4 en Koningstraat tussen nr.s 1 en 17</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instemmingsbesluit kabels en leidingen : het knippen en rooien van een HDPE buis incl. gasvezelkabel, op locatie Boulevard 1945, t.h.v. nr. 4 en Koningstraat tussen nr.s 1 en 17. De aanvraag is geregistreerd onder zaaknummer V-2022-41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8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ulevard 1945, t.h.v. nr. 4 en Koningstraat tussen nr.s 1 en 17</meta:user-defined>
    <meta:user-defined meta:name="DCTERMS.W3CDTF/DCTERMS.available">2022-07-14</meta:user-defined>
    <meta:user-defined meta:name="DCTERMS.W3CDTF/OVERHEIDop.jaargang">2022</meta:user-defined>
    <meta:user-defined meta:name="OVERHEIDop.publicationIssue">321864</meta:user-defined>
    <meta:user-defined meta:name="OVERHEIDop.GmbID/DC.identifier">gmb-2022-321864</meta:user-defined>
    <meta:user-defined meta:name="OVERHEIDop.versieInformatie"/>
  </office:meta>
</office:document-meta>
</file>