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li 2022 verleend omgevingsvergunning Dijkstraa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2 voor het vervangen van de beglazing aan de Dijkstraa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18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juli 2022 verleend voor het vervangen van de beglazing aan de Dijkstraat 1 in Appingedam.</meta:user-defined>
    <dc:language>nl</dc:language>
    <meta:user-defined meta:name="OVERHEIDop.locatietype/OVERHEIDop.gebiedsmarkering">Adres</meta:user-defined>
    <meta:user-defined meta:name="DC.title">12 juli 2022 verleend omgevingsvergunning Dijkstraat 1 in Apping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863</meta:user-defined>
    <meta:user-defined meta:name="OVERHEIDop.GmbID/DC.identifier">gmb-2022-321863</meta:user-defined>
    <meta:user-defined meta:name="OVERHEIDop.versieInformatie"/>
  </office:meta>
</office:document-meta>
</file>