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596 Loen’se Moandag d.d. 1 augustus 2022, Hoofdweg en Reuweg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ony- en paardenmarkt, braderie, foodtrucks, hondenshow  </text:p>
            <text:p text:style-name="tussenkopcur"/>
            <text:p text:style-name="common-al"/>
            <text:p text:style-name="tussenkopcur">Datum vergunning:</text:p>
            <text:p text:style-name="tussenkopcur">12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6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2/67596 Loen’se Moandag d.d. 1 augustus 2022, Hoofdweg en Reuweg in Loen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61</meta:user-defined>
    <meta:user-defined meta:name="OVERHEIDop.GmbID/DC.identifier">gmb-2022-321861</meta:user-defined>
    <meta:user-defined meta:name="OVERHEIDop.versieInformatie"/>
  </office:meta>
</office:document-meta>
</file>