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verstraat 42, 3958 BV Amerongen, gewijzigd besluit voor het plaatsen van zonnepanelen (HZ_WABO-22-0542, 6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straat 42, 3958 BV Amerongen, gewijzigd besluit voor het plaatsen van zonnepanelen (HZ_WABO-22-0542, 6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185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5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5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Overstraat 42, 3958 BV Amerongen, gewijzigd besluit voor het plaatsen van zonnepanelen (HZ_WABO-22-0542, 6 juli 2022)</meta:user-defined>
    <meta:user-defined meta:name="DCTERMS.W3CDTF/DCTERMS.available">2022-07-14</meta:user-defined>
    <meta:user-defined meta:name="DCTERMS.W3CDTF/OVERHEIDop.jaargang">2022</meta:user-defined>
    <meta:user-defined meta:name="OVERHEIDop.publicationIssue">321859</meta:user-defined>
    <meta:user-defined meta:name="OVERHEIDop.GmbID/DC.identifier">gmb-2022-321859</meta:user-defined>
    <meta:user-defined meta:name="OVERHEIDop.versieInformatie"/>
  </office:meta>
</office:document-meta>
</file>