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n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ninginneweg 44, 3077LK, plaatsen dakkapel en zonnepanelen (aanvraagdatum 01-07-2022, dossiernummer OMV.22.07.000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8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inneweg 4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58</meta:user-defined>
    <meta:user-defined meta:name="OVERHEIDop.GmbID/DC.identifier">gmb-2022-321858</meta:user-defined>
    <meta:user-defined meta:name="OVERHEIDop.versieInformatie"/>
  </office:meta>
</office:document-meta>
</file>