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raatkermis Aalbeek" Nieuwenhuysstraat te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2 juli 2022 een besluit genomen op de aanvraag met zaaknummer APV-2022-080 voor het houden van een evenement "straatkermis Aalbeek" d.,d. 17 juli 2022 op locatie Nieuwenhuysstraat te Hulsberg.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21856</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856</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856</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Straatkermis Aalbeek" Nieuwenhuysstraat te Hulsberg</meta:user-defined>
    <meta:user-defined meta:name="DCTERMS.W3CDTF/DCTERMS.available">2022-07-14</meta:user-defined>
    <meta:user-defined meta:name="DCTERMS.W3CDTF/OVERHEIDop.jaargang">2022</meta:user-defined>
    <meta:user-defined meta:name="OVERHEIDop.publicationIssue">321856</meta:user-defined>
    <meta:user-defined meta:name="OVERHEIDop.GmbID/DC.identifier">gmb-2022-321856</meta:user-defined>
    <meta:user-defined meta:name="OVERHEIDop.versieInformatie"/>
  </office:meta>
</office:document-meta>
</file>