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Bloemerbar - Bloemerstraat 65 6511 E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Alcoholvergunning (Bloemerstraat 65 6511 E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575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3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5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Bloemerbar - Bloemerstraat 65 6511 ED  Nijme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53</meta:user-defined>
    <meta:user-defined meta:name="OVERHEIDop.GmbID/DC.identifier">gmb-2022-321853</meta:user-defined>
    <meta:user-defined meta:name="OVERHEIDop.versieInformatie"/>
  </office:meta>
</office:document-meta>
</file>