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793 Buitenfilm d.d. 10, 12, 14, 17 en 19 augustus 2022, Op het Van Reekumplein, achter Gigant aan de Nieuw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itenfilm  </text:p>
            <text:p text:style-name="tussenkopcur"/>
            <text:p text:style-name="common-al"/>
            <text:p text:style-name="tussenkopcur">Datum vergunning:</text:p>
            <text:p text:style-name="tussenkopcur">12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7793 Buitenfilm d.d. 10, 12, 14, 17 en 19 augustus 2022, Op het Van Reekumplein, achter Gigant aan de Nieuwstraat in Apeld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51</meta:user-defined>
    <meta:user-defined meta:name="OVERHEIDop.GmbID/DC.identifier">gmb-2022-321851</meta:user-defined>
    <meta:user-defined meta:name="OVERHEIDop.versieInformatie"/>
  </office:meta>
</office:document-meta>
</file>