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Ontheffing artikel 35 op grond van de Alcoholwet t.b.v. het evenement Zomerfestival Leerdam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juli 2022 is een ontheffing artikel 35 Alcoholwet verzonden aan de aanvrager voor het verstrekken van zwakalcoholhoudende dranken tijdens het evenement ‘Zomerfestival Leerdam’, ter hoogte van Lingedijk 8 in Leerdam wat plaats vindt op 12 augustus 2022 en 13 augustus 2022. </text:p>
            <text:p text:style-name="common-al"/>
            <text:p text:style-name="common-al">Datum en tijdstip waarop de ontheffing geldig is:</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12 augustus 2022</text:p>
                    <text:p text:style-name="table_al">13 augustus 2022</text:p>
                    <text:p text:style-name="table_al"/>
                  </table:table-cell>
                  <table:table-cell table:style-name="entry" table:number-rows-spanned="1" table:number-columns-spanned="1">
                    <text:p text:style-name="table_al">van 18:00 uur t/m 01:00 uur</text:p>
                    <text:p text:style-name="table_al">van 13:00 uur t/m 01:00 uur</text:p>
                    <text:p text:style-name="table_al"/>
                  </table:table-cell>
                </table:table-row>
              </table:table>
              <text:p text:style-name="table_bottom"/>
            </text:section>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84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4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4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1460</meta:user-defined>
    <dc:language>nl</dc:language>
    <meta:user-defined meta:name="OVERHEIDop.locatietype/OVERHEIDop.gebiedsmarkering">Adres</meta:user-defined>
    <meta:user-defined meta:name="DC.title">Ontheffing artikel 35 op grond van de Alcoholwet t.b.v. het evenement Zomerfestival Leerdam in Leerdam</meta:user-defined>
    <meta:user-defined meta:name="DCTERMS.W3CDTF/DCTERMS.available">2022-07-14</meta:user-defined>
    <meta:user-defined meta:name="DCTERMS.W3CDTF/OVERHEIDop.jaargang">2022</meta:user-defined>
    <meta:user-defined meta:name="OVERHEIDop.publicationIssue">321849</meta:user-defined>
    <meta:user-defined meta:name="OVERHEIDop.GmbID/DC.identifier">gmb-2022-321849</meta:user-defined>
    <meta:user-defined meta:name="OVERHEIDop.versieInformatie"/>
  </office:meta>
</office:document-meta>
</file>