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lein 1944 nr 141 te Nijmegen: starten van de activiteiten eetcafe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4-07-2022</text:p>
            <text:p text:style-name="common-al">
            <text:span text:style-name="nadrukvet">Omschrijving: </text:span>starten van de activiteiten eetcafe (Plein 1944 nr 141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Activiteitenbesluit; </text:p>
            <text:p text:style-name="common-al">
            <text:span text:style-name="nadrukvet">Zaaknummer: </text:span>W.Z22.105266.01</text:p>
            <text:p text:style-name="common-al">
            <text:span text:style-name="nadrukvet">Product: </text:span>meldingen</text:p>
            <text:p text:style-name="common-al">
            <text:span text:style-name="nadrukvet">Ontvangst: </text:span>29-06-2022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last-al">
            <text:a xlink:href="http://www.nijmegen.nl/vergunningpagina/?guid=EBEF7908-777E-402D-AA26-B1C4EB16C578" xlink:type="simple">http://www.nijmegen.nl/vergunningpagina/?guid=EBEF7908-777E-402D-AA26-B1C4EB16C578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21843</text:span><text:line-break/><text:date style:data-style-name="dag" text:fixed="true" text:date-value="2022-07-14"/><text:line-break/><text:date style:data-style-name="jaar" text:fixed="true" text:date-value="2022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1843</text:span><text:date style:data-style-name="nicedate" text:fixed="true" text:date-value="2022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1843</text:span><text:date style:data-style-name="nicedate" text:fixed="true" text:date-value="2022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3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Plein 1944 nr 141 te Nijmegen: starten van de activiteiten eetcafe - meldingen - Melding ontvangen</meta:user-defined>
    <meta:user-defined meta:name="DCTERMS.W3CDTF/DCTERMS.available">2022-07-14</meta:user-defined>
    <meta:user-defined meta:name="DCTERMS.W3CDTF/OVERHEIDop.jaargang">2022</meta:user-defined>
    <meta:user-defined meta:name="OVERHEIDop.publicationIssue">321843</meta:user-defined>
    <meta:user-defined meta:name="OVERHEIDop.GmbID/DC.identifier">gmb-2022-321843</meta:user-defined>
    <meta:user-defined meta:name="OVERHEIDop.versieInformatie"/>
  </office:meta>
</office:document-meta>
</file>