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ndwijksingel 77 te Malden: verwijderen van asbest in de CV-ruimt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22</text:p>
            <text:p text:style-name="common-al">
            <text:span text:style-name="nadrukvet">Omschrijving: </text:span>verwijderen van asbest in de CV-ruimte (Randwijksingel 77 te Mald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654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FD539BD-77AE-4D7D-958B-FBFA88C5C289" xlink:type="simple">http://www.nijmegen.nl/vergunningpagina/?guid=CFD539BD-77AE-4D7D-958B-FBFA88C5C28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184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4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4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Randwijksingel 77 te Malden: verwijderen van asbest in de CV-ruimte - meldingen - Melding ontvang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841</meta:user-defined>
    <meta:user-defined meta:name="OVERHEIDop.GmbID/DC.identifier">gmb-2022-321841</meta:user-defined>
    <meta:user-defined meta:name="OVERHEIDop.versieInformatie"/>
  </office:meta>
</office:document-meta>
</file>