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(Olijfwilg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4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7745FF-07D1-4839-9674-6E18BD6B7437" xlink:type="simple">http://www.nijmegen.nl/vergunningpagina/?guid=607745FF-07D1-4839-9674-6E18BD6B74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lijfwilgstraat 52 te Nijmegen: verwijderen van asbest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40</meta:user-defined>
    <meta:user-defined meta:name="OVERHEIDop.GmbID/DC.identifier">gmb-2022-321840</meta:user-defined>
    <meta:user-defined meta:name="OVERHEIDop.versieInformatie"/>
  </office:meta>
</office:document-meta>
</file>