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3 appartementen bovenverdieping Voorstad 2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[omschrijving activiteit] aan [locatie activiteit]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5 jan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1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3 appartementen bovenverdieping Voorstad 27 Tiel ontvangstdatum 20-1-2022.</meta:user-defined>
    <dc:language>nl</dc:language>
    <meta:user-defined meta:name="OVERHEIDop.locatietype/OVERHEIDop.gebiedsmarkering">Adres</meta:user-defined>
    <meta:user-defined meta:name="DC.title">Aanvraag vergunning voor realiseren 3 appartementen bovenverdieping Voorstad 27 Ti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84</meta:user-defined>
    <meta:user-defined meta:name="OVERHEIDop.GmbID/DC.identifier">gmb-2022-32184</meta:user-defined>
    <meta:user-defined meta:name="OVERHEIDop.versieInformatie"/>
  </office:meta>
</office:document-meta>
</file>