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11 te Nijmegen: verwijderen van asbest e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2</text:p>
            <text:p text:style-name="common-al">
            <text:span text:style-name="nadrukvet">Omschrijving: </text:span>verwijderen van asbest en sloopwerkzaamheden (Malderburchtstraat 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625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9FFA020-B17F-47FD-A50C-48121BAA124C" xlink:type="simple">http://www.nijmegen.nl/vergunningpagina/?guid=F9FFA020-B17F-47FD-A50C-48121BAA12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183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3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3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derburchtstraat 11 te Nijmegen: verwijderen van asbest en sloopwerkzaamheden - meldingen - Melding ontvan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835</meta:user-defined>
    <meta:user-defined meta:name="OVERHEIDop.GmbID/DC.identifier">gmb-2022-321835</meta:user-defined>
    <meta:user-defined meta:name="OVERHEIDop.versieInformatie"/>
  </office:meta>
</office:document-meta>
</file>