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93 te Nijmegen: verwijderen van asbest - bron  1 - 2 -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- bron  1 - 2 - 9 (Middachtenstraat 3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19.02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D97F2A-B664-4EBF-A6DE-4218232AFD24" xlink:type="simple">http://www.nijmegen.nl/vergunningpagina/?guid=EBD97F2A-B664-4EBF-A6DE-4218232AFD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393 te Nijmegen: verwijderen van asbest - bron  1 - 2 - 9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34</meta:user-defined>
    <meta:user-defined meta:name="OVERHEIDop.GmbID/DC.identifier">gmb-2022-321834</meta:user-defined>
    <meta:user-defined meta:name="OVERHEIDop.versieInformatie"/>
  </office:meta>
</office:document-meta>
</file>