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93 te Nijmegen: verwijderen van asbest - bron 1 -  2 -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- bron 1 -  2 - 9 (Middachtenstraat 3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1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9B29F5-E7FC-418C-931C-05719124E6BC" xlink:type="simple">http://www.nijmegen.nl/vergunningpagina/?guid=D79B29F5-E7FC-418C-931C-05719124E6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93 te Nijmegen: verwijderen van asbest - bron 1 -  2 - 9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3</meta:user-defined>
    <meta:user-defined meta:name="OVERHEIDop.GmbID/DC.identifier">gmb-2022-321833</meta:user-defined>
    <meta:user-defined meta:name="OVERHEIDop.versieInformatie"/>
  </office:meta>
</office:document-meta>
</file>