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Scherpenzeelseweg 53, 3956 KB Leersum, aanvraag evenementenvergunning voor het houden van de Leersumse veld trail op 3 september 2022 en 4 september 2022 (18069, 8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erpenzeelseweg 53, 3956 KB Leersum, aanvraag evenementenvergunning voor het houden van de Leersumse veld trail op 3 september 2022 en 4 september 2022 (18069, 8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18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Scherpenzeelseweg 53, 3956 KB Leersum, aanvraag evenementenvergunning voor het houden van de Leersumse veld trail op 3 september 2022 en 4 september 2022 (18069, 8 juli 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32</meta:user-defined>
    <meta:user-defined meta:name="OVERHEIDop.GmbID/DC.identifier">gmb-2022-321832</meta:user-defined>
    <meta:user-defined meta:name="OVERHEIDop.versieInformatie"/>
  </office:meta>
</office:document-meta>
</file>