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Schoolstraat 5  tot en met 55 te Lent: verwijderen van asbest bron 2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verwijderen van asbest bron 2 en 4 (Lentse Schoolstraat 5  tot en met 55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61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0BBB798-FBBF-4637-8D67-839F918099B9" xlink:type="simple">http://www.nijmegen.nl/vergunningpagina/?guid=A0BBB798-FBBF-4637-8D67-839F918099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83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entse Schoolstraat 5  tot en met 55 te Lent: verwijderen van asbest bron 2 en 4 - meldingen - Melding ontvan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31</meta:user-defined>
    <meta:user-defined meta:name="OVERHEIDop.GmbID/DC.identifier">gmb-2022-321831</meta:user-defined>
    <meta:user-defined meta:name="OVERHEIDop.versieInformatie"/>
  </office:meta>
</office:document-meta>
</file>