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gemeente is voornemens om een koopovereenkomst aan te gaan met de heer J. Dekker voor de verkoop van een strook grond gelegen nabij Werf 15 te Rijsenhout, kadastraal bekend als sectie L, nummer 8252 (gedeeltelijk). De beoogde koper is de enige geschikte en serieuze gegadigde voor de koop van de strook grond. De beoogde koper heeft namelijk reeds een omgevingsvergunning gekregen die onherroepelijk is geworden. Daarnaast grenst de strook grond aan het perceel van de heer J. Dekker.</text:span>
          </text:p>
            <text:p text:style-name="al"/>
            <text:p text:style-name="al">
            <text:span text:style-name="nadrukcur">De gemeente zal na een wachttijd van minimaal twintig kalenderdagen na de datum van deze publicatie uitvoering geven aan haar voornemen. Als u daar vragen of opmerkingen over heeft, kunt u contact opnemen met N. Hamdach, via </text:span>
            <text:a xlink:href="mailto:najet.hamdach@haarlemmermeer.nl" xlink:type="simple">
              <text:span text:style-name="nadrukondlijn">
                <text:span text:style-name="nadrukcur">najet.hamdach@haarlemmermeer.nl</text:span>
              </text:span>
            </text:a>
            <text:span text:style-name="nadrukcur">.</text:span>
          </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8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tot verkoop gemeentegrond</meta:user-defined>
    <meta:user-defined meta:name="DCTERMS.W3CDTF/DCTERMS.available">2022-01-24</meta:user-defined>
    <meta:user-defined meta:name="DCTERMS.W3CDTF/OVERHEIDop.jaargang">2022</meta:user-defined>
    <meta:user-defined meta:name="OVERHEIDop.publicationIssue">32183</meta:user-defined>
    <meta:user-defined meta:name="OVERHEIDop.GmbID/DC.identifier">gmb-2022-32183</meta:user-defined>
    <meta:user-defined meta:name="OVERHEIDop.versieInformatie"/>
  </office:meta>
</office:document-meta>
</file>