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straat 211 te Nijmegen: verwijderen van asbest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2</text:p>
            <text:p text:style-name="common-al">
            <text:span text:style-name="nadrukvet">Omschrijving: </text:span>verwijderen van asbest bron 1 en 2 (Einsteinstraat 2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593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008C260-6488-464F-83EE-D9D9443125BC" xlink:type="simple">http://www.nijmegen.nl/vergunningpagina/?guid=8008C260-6488-464F-83EE-D9D9443125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82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2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2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insteinstraat 211 te Nijmegen: verwijderen van asbest bron 1 en 2 - meldingen - Melding ontva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829</meta:user-defined>
    <meta:user-defined meta:name="OVERHEIDop.GmbID/DC.identifier">gmb-2022-321829</meta:user-defined>
    <meta:user-defined meta:name="OVERHEIDop.versieInformatie"/>
  </office:meta>
</office:document-meta>
</file>