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 - Winkelcentrum Dukenburg: verwijderen van asbest - Bron M7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- Bron M77 (Zwanenveld 6626 te Nijmegen - Winkelcentrum Dukenbur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59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2DFFE6-23E4-4ACB-876B-184E445CDCA1" xlink:type="simple">http://www.nijmegen.nl/vergunningpagina/?guid=D52DFFE6-23E4-4ACB-876B-184E445CDC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26 te Nijmegen - Winkelcentrum Dukenburg: verwijderen van asbest - Bron M77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28</meta:user-defined>
    <meta:user-defined meta:name="OVERHEIDop.GmbID/DC.identifier">gmb-2022-321828</meta:user-defined>
    <meta:user-defined meta:name="OVERHEIDop.versieInformatie"/>
  </office:meta>
</office:document-meta>
</file>