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Pelsstraat 64 te Nijmegen: verwijderen van asbest - Bron M6 en M7 - M12 en M1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- Bron M6 en M7 - M12 en M13 (Kanunnik Pelsstraat 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57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DA579C-B6E7-49BA-AB94-F6CF32C5294E" xlink:type="simple">http://www.nijmegen.nl/vergunningpagina/?guid=BCDA579C-B6E7-49BA-AB94-F6CF32C529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Pelsstraat 64 te Nijmegen: verwijderen van asbest - Bron M6 en M7 - M12 en M13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26</meta:user-defined>
    <meta:user-defined meta:name="OVERHEIDop.GmbID/DC.identifier">gmb-2022-321826</meta:user-defined>
    <meta:user-defined meta:name="OVERHEIDop.versieInformatie"/>
  </office:meta>
</office:document-meta>
</file>