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IJlst, Skerdyk 4 het bouwen van een vrijstaande overkapping/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IJlst, Skerdyk 4 OV20211283 het bouwen van een vrijstaande overkapping/carport (datum verzending brief / besluit: 20 januari 2022) </text:p>
            <text:p text:style-name="common-al"/>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18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regulier, IJlst, Skerdyk 4 het bouwen van een vrijstaande overkapping/carport</meta:user-defined>
    <meta:user-defined meta:name="DCTERMS.W3CDTF/DCTERMS.available">2022-01-27</meta:user-defined>
    <meta:user-defined meta:name="DCTERMS.W3CDTF/OVERHEIDop.jaargang">2022</meta:user-defined>
    <meta:user-defined meta:name="OVERHEIDop.publicationIssue">32182</meta:user-defined>
    <meta:user-defined meta:name="OVERHEIDop.GmbID/DC.identifier">gmb-2022-32182</meta:user-defined>
    <meta:user-defined meta:name="OVERHEIDop.versieInformatie"/>
  </office:meta>
</office:document-meta>
</file>