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19 te Nijmegen: tijdelijk --4 jaar en 2 mnd--plaatsen van een kantoor-kantine -2 containerunits- bij een bedrijfsh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22</text:p>
            <text:p text:style-name="common-al">
            <text:span text:style-name="nadrukvet">Omschrijving: </text:span>tijdelijk --4 jaar en 2 mnd--plaatsen van een kantoor-kantine -2 containerunits- bij een bedrijfshal (Hogelandseweg 1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837.01</text:p>
            <text:p text:style-name="common-al">
            <text:span text:style-name="nadrukvet">Product: </text:span>omgevingsvergunning</text:p>
            <text:p text:style-name="common-al">
            <text:span text:style-name="nadrukvet">Ontvangst: </text:span>14-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016E219-E827-478E-A6FD-0028F3664A85" xlink:type="simple">http://www.nijmegen.nl/vergunningpagina/?guid=5016E219-E827-478E-A6FD-0028F3664A8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81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1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1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ogelandseweg 19 te Nijmegen: tijdelijk --4 jaar en 2 mnd--plaatsen van een kantoor-kantine -2 containerunits- bij een bedrijfshal - omgevingsvergunning - Aanvraag ontvangen</meta:user-defined>
    <meta:user-defined meta:name="DCTERMS.W3CDTF/DCTERMS.available">2022-07-14</meta:user-defined>
    <meta:user-defined meta:name="DCTERMS.W3CDTF/OVERHEIDop.jaargang">2022</meta:user-defined>
    <meta:user-defined meta:name="OVERHEIDop.publicationIssue">321812</meta:user-defined>
    <meta:user-defined meta:name="OVERHEIDop.GmbID/DC.identifier">gmb-2022-321812</meta:user-defined>
    <meta:user-defined meta:name="OVERHEIDop.versieInformatie"/>
  </office:meta>
</office:document-meta>
</file>