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76 te Nijmegen: aanleggen van een opri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aanleggen van een oprit in de voortuin (St. Annastraat 376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5371.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D89560-0AE1-4F2E-BEE0-32D2128EA3BD" xlink:type="simple">http://www.nijmegen.nl/vergunningpagina/?guid=91D89560-0AE1-4F2E-BEE0-32D2128EA3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76 te Nijmegen: aanleggen van een oprit in de voortuin - omgevingsvergunning - Aanvraag ontvangen</meta:user-defined>
    <meta:user-defined meta:name="DCTERMS.W3CDTF/DCTERMS.available">2022-07-14</meta:user-defined>
    <meta:user-defined meta:name="DCTERMS.W3CDTF/OVERHEIDop.jaargang">2022</meta:user-defined>
    <meta:user-defined meta:name="OVERHEIDop.publicationIssue">321809</meta:user-defined>
    <meta:user-defined meta:name="OVERHEIDop.GmbID/DC.identifier">gmb-2022-321809</meta:user-defined>
    <meta:user-defined meta:name="OVERHEIDop.versieInformatie"/>
  </office:meta>
</office:document-meta>
</file>