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ESSCH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Esschestraat 48, een mobiele kraan op 28 juli 2022, AP 20220199, ontvangen op 8 juli 2022. De vergunning is verzonden op 12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80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99</meta:user-defined>
    <meta:user-defined meta:name="DCTERMS.abstract">Plaatsen mobiele kraan 28-07-2022</meta:user-defined>
    <dc:language>nl</dc:language>
    <meta:user-defined meta:name="OVERHEIDop.locatietype/OVERHEIDop.gebiedsmarkering">Adres</meta:user-defined>
    <meta:user-defined meta:name="DC.title">GEMEENTE VUGHT – ONTHEFFING VOORWERPEN OPENBARE WEG – ESSCHESTRAAT 48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808</meta:user-defined>
    <meta:user-defined meta:name="OVERHEIDop.GmbID/DC.identifier">gmb-2022-321808</meta:user-defined>
    <meta:user-defined meta:name="OVERHEIDop.versieInformatie"/>
  </office:meta>
</office:document-meta>
</file>