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iverse locaties in de Maanwijk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li 2022 besloten om de beslistermijn voor de aanvraag met zaaknummer WABO-2022-190 voor een omgevingsvergunning op locatie Diverse locaties in de Maanwijk te Leusden te verlengen voor een periode van maximaal 6 weken. De aanvraag betreft Diverse locaties in de Maanwijk te Leusden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21805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80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80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Diverse locaties in de Maanwijk te Leusde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805</meta:user-defined>
    <meta:user-defined meta:name="OVERHEIDop.GmbID/DC.identifier">gmb-2022-321805</meta:user-defined>
    <meta:user-defined meta:name="OVERHEIDop.versieInformatie"/>
  </office:meta>
</office:document-meta>
</file>