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of en van Hogendorpstraat te Nijmegen: uitvoeren van groot onderhoud aan de gebouwen complex 197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7-2022</text:p>
            <text:p text:style-name="common-al">
            <text:span text:style-name="nadrukvet">Omschrijving: </text:span>uitvoeren van groot onderhoud aan de gebouwen complex 197 (Binnenhof en van Hogendorpstraat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402.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50DF04-CCB5-47F0-9386-6D0DC7B65498" xlink:type="simple">http://www.nijmegen.nl/vergunningpagina/?guid=BA50DF04-CCB5-47F0-9386-6D0DC7B654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80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0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innenhof en van Hogendorpstraat te Nijmegen: uitvoeren van groot onderhoud aan de gebouwen complex 197 - omgevingsvergunning - Aanvraag ontvangen</meta:user-defined>
    <meta:user-defined meta:name="DCTERMS.W3CDTF/DCTERMS.available">2022-07-14</meta:user-defined>
    <meta:user-defined meta:name="DCTERMS.W3CDTF/OVERHEIDop.jaargang">2022</meta:user-defined>
    <meta:user-defined meta:name="OVERHEIDop.publicationIssue">321804</meta:user-defined>
    <meta:user-defined meta:name="OVERHEIDop.GmbID/DC.identifier">gmb-2022-321804</meta:user-defined>
    <meta:user-defined meta:name="OVERHEIDop.versieInformatie"/>
  </office:meta>
</office:document-meta>
</file>