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bbelmannweg 7 te Nijmegen: kappen van een boom achter Nuts-voorzieningenka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22</text:p>
            <text:p text:style-name="common-al">
            <text:span text:style-name="nadrukvet">Omschrijving: </text:span>kappen van een boom achter Nuts-voorzieningenkast (Dobbelmannweg 7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5388.01</text:p>
            <text:p text:style-name="common-al">
            <text:span text:style-name="nadrukvet">Product: </text:span>omgevingsvergunning</text:p>
            <text:p text:style-name="common-al">
            <text:span text:style-name="nadrukvet">Ontvangst: </text:span>05-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95E0AAD-F4BB-4EF8-A1AB-3AE9A903B9D5" xlink:type="simple">http://www.nijmegen.nl/vergunningpagina/?guid=495E0AAD-F4BB-4EF8-A1AB-3AE9A903B9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80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0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0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obbelmannweg 7 te Nijmegen: kappen van een boom achter Nuts-voorzieningenkast - omgevingsvergunning - Aanvraag ontvangen</meta:user-defined>
    <meta:user-defined meta:name="DCTERMS.W3CDTF/DCTERMS.available">2022-07-14</meta:user-defined>
    <meta:user-defined meta:name="DCTERMS.W3CDTF/OVERHEIDop.jaargang">2022</meta:user-defined>
    <meta:user-defined meta:name="OVERHEIDop.publicationIssue">321803</meta:user-defined>
    <meta:user-defined meta:name="OVERHEIDop.GmbID/DC.identifier">gmb-2022-321803</meta:user-defined>
    <meta:user-defined meta:name="OVERHEIDop.versieInformatie"/>
  </office:meta>
</office:document-meta>
</file>