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atrixstraat 17, 17A, 19 en 19A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Beatrixstraat 17, 17A, 19 en 19A, 6651XH </text:span>
            <text:span text:style-name="nadrukvet">Druten, het bouwen van 4 duo-woningen, verleend en verzonden op 12 jul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2180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0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0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eatrixstraat 17, 17A, 19 en 19A Druten</meta:user-defined>
    <meta:user-defined meta:name="DCTERMS.W3CDTF/DCTERMS.available">2022-07-20</meta:user-defined>
    <meta:user-defined meta:name="DCTERMS.W3CDTF/OVERHEIDop.jaargang">2022</meta:user-defined>
    <meta:user-defined meta:name="OVERHEIDop.publicationIssue">321800</meta:user-defined>
    <meta:user-defined meta:name="OVERHEIDop.GmbID/DC.identifier">gmb-2022-321800</meta:user-defined>
    <meta:user-defined meta:name="OVERHEIDop.versieInformatie"/>
  </office:meta>
</office:document-meta>
</file>