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Gemeente Utrechtse Heuvelrug, ingediende aanvraag APV/Bijzondere wetten – Scherpenzeelseweg 45a, 3956 KB Leersum, aanvraag ontheffing artikel 35 Alcoholwet (18027, 6 jul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cherpenzeelseweg 45a, 3956 KB Leersum, aanvraag ontheffing artikel 35 Alcoholwet (18027, 6 juli 2022)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179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9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9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[Gemeente Utrechtse Heuvelrug, ingediende aanvraag APV/Bijzondere wetten – Scherpenzeelseweg 45a, 3956 KB Leersum, aanvraag ontheffing artikel 35 Alcoholwet (18027, 6 juli 2022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797</meta:user-defined>
    <meta:user-defined meta:name="OVERHEIDop.GmbID/DC.identifier">gmb-2022-321797</meta:user-defined>
    <meta:user-defined meta:name="OVERHEIDop.versieInformatie"/>
  </office:meta>
</office:document-meta>
</file>