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latinastraat 15, 6031T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edrijfspand</text:p>
            <text:p text:style-name="common-al">
            <text:span text:style-name="nadrukvet">Locatie: </text:span>Platinastraat 15, 6031TW Nederweert</text:p>
            <text:p text:style-name="common-al">
            <text:span text:style-name="nadrukvet">Datum besluit:</text:span>7 juli 2022</text:p>
            <text:p text:style-name="common-al">
            <text:span text:style-name="nadrukvet">Startdatum bezwaartermijn:</text:span>9 juli 2022</text:p>
            <text:p text:style-name="common-al">
            <text:span text:style-name="nadrukvet">Kenmerk:</text:span>2022-019671</text:p>
            <text:p text:style-name="common-al">Het besluit gaat over de activiteiten:</text:p>
            <text:list text:style-name="id1-3-2-1-1-7">
              <text:list-item text:style-override="id1-3-2-1-1-7-1">
                <text:number>•</text:number>
                <text:p text:style-name="al">handelen in strijd met de regels ruimtelijke ordening</text:p>
              </text:list-item>
              <text:list-item text:style-override="id1-3-2-1-1-7-2">
                <text:number>•</text:number>
                <text:p text:style-name="al">bouwen van een nieuw bouwwerk</text:p>
              </text:list-item>
              <text:list-item text:style-override="id1-3-2-1-1-7-3">
                <text:number>•</text:number>
                <text:p text:style-name="al">aanleggen van een inrit/uitweg</text:p>
              </text:list-item>
              <text:list-item text:style-override="id1-3-2-1-1-7-4">
                <text:number>•</text:number>
                <text:p text:style-name="al">plaatsen van handelsreclame</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179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9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9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Platinastraat 15, 6031TW Nederweert</meta:user-defined>
    <dc:language>nl</dc:language>
    <meta:user-defined meta:name="OVERHEIDop.locatietype/OVERHEIDop.gebiedsmarkering">Punt</meta:user-defined>
    <meta:user-defined meta:name="DC.title">Besluit op omgevingsvergunning regulier, Platinastraat 15, 6031TW Nederweert</meta:user-defined>
    <meta:user-defined meta:name="DCTERMS.W3CDTF/DCTERMS.available">2022-07-14</meta:user-defined>
    <meta:user-defined meta:name="DCTERMS.W3CDTF/OVERHEIDop.jaargang">2022</meta:user-defined>
    <meta:user-defined meta:name="OVERHEIDop.externeBijlage">Aanvraagdocument publiceerbaar|exb-2022-40016</meta:user-defined>
    <meta:user-defined meta:name="OVERHEIDop.externeBijlage">Omgevingsvergunning 2022-019671|exb-2022-40017</meta:user-defined>
    <meta:user-defined meta:name="OVERHEIDop.externeBijlage">PUB 6886043_1654171925830_B-01_Begane Grond-5648_A|exb-2022-40018</meta:user-defined>
    <meta:user-defined meta:name="OVERHEIDop.externeBijlage">PUB 6886043_1654171925637_B-00_SituatieTerreini...|exb-2022-40019</meta:user-defined>
    <meta:user-defined meta:name="OVERHEIDop.externeBijlage">PUB 6886043_1654171968647_2022-0046_rap_brandov...|exb-2022-40020</meta:user-defined>
    <meta:user-defined meta:name="OVERHEIDop.externeBijlage">PUB 6886043_1654171926185_B-04_Fundering _Riool...|exb-2022-40021</meta:user-defined>
    <meta:user-defined meta:name="OVERHEIDop.externeBijlage">PUB 6886043_1654171926030_B-02_1ste Verdieping ...|exb-2022-40022</meta:user-defined>
    <meta:user-defined meta:name="OVERHEIDop.publicationIssue">321795</meta:user-defined>
    <meta:user-defined meta:name="OVERHEIDop.GmbID/DC.identifier">gmb-2022-321795</meta:user-defined>
    <meta:user-defined meta:name="OVERHEIDop.versieInformatie"/>
  </office:meta>
</office:document-meta>
</file>