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– Traaij 197, 3971 GH Driebergen-Rijsenburg, aanvraag evenementenvergunning voor het houden van La Vuelta festival op 20 augustus 2022 (18013, 5 juli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raaij 197, 3971 GH Driebergen-Rijsenburg, aanvraag evenementenvergunning voor het houden van La Vuelta festival op 20 augustus 2022 (18013, 5 juli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21792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792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792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Utrechtse Heuvelrug, ingediende aanvraag APV/Bijzondere wetten – Traaij 197, 3971 GH Driebergen-Rijsenburg, aanvraag evenementenvergunning voor het houden van La Vuelta festival op 20 augustus 2022 (18013, 5 juli 2022)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792</meta:user-defined>
    <meta:user-defined meta:name="OVERHEIDop.GmbID/DC.identifier">gmb-2022-321792</meta:user-defined>
    <meta:user-defined meta:name="OVERHEIDop.versieInformatie"/>
  </office:meta>
</office:document-meta>
</file>