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VINCENT VAN GOGH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Vincent van Goghlaan, een bouwbord van 30 september 2022  t/m 30december 2022, AP 20220198, ontvangen op 7 juli 2022. De vergunning is verzonden op 12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78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98</meta:user-defined>
    <meta:user-defined meta:name="DCTERMS.abstract">Bouwbord plaatsen 30-09-2022 t/m 30-12-2022</meta:user-defined>
    <dc:language>nl</dc:language>
    <meta:user-defined meta:name="OVERHEIDop.locatietype/OVERHEIDop.gebiedsmarkering">Weg</meta:user-defined>
    <meta:user-defined meta:name="DC.title">GEMEENTE VUGHT – ONTHEFFING VOORWERPEN OPENBARE WEG – VINCENT VAN GOGHLAA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789</meta:user-defined>
    <meta:user-defined meta:name="OVERHEIDop.GmbID/DC.identifier">gmb-2022-321789</meta:user-defined>
    <meta:user-defined meta:name="OVERHEIDop.versieInformatie"/>
  </office:meta>
</office:document-meta>
</file>