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fdweg 33 Hellum, Verleende omgevingsvergunning (reguliere procedure) Z2022-00501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Hoofdweg 33, 9627 PA Hellum, voor het uitvoeren van werkzaamheden ten behoeve van het aardbevingsbestendig maken van een kerkgebouw (rijksmonument), 7 juli 2022.</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21786</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1786</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1786</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oofdweg 33 Hellum, Verleende omgevingsvergunning (reguliere procedure) Z2022-005012</meta:user-defined>
    <meta:user-defined meta:name="DCTERMS.W3CDTF/DCTERMS.available">2022-07-14</meta:user-defined>
    <meta:user-defined meta:name="DCTERMS.W3CDTF/OVERHEIDop.jaargang">2022</meta:user-defined>
    <meta:user-defined meta:name="OVERHEIDop.publicationIssue">321786</meta:user-defined>
    <meta:user-defined meta:name="OVERHEIDop.GmbID/DC.identifier">gmb-2022-321786</meta:user-defined>
    <meta:user-defined meta:name="OVERHEIDop.versieInformatie"/>
  </office:meta>
</office:document-meta>
</file>