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868085) parkeerplaatsen Van Ruysdaellaan Leidschendam tegenover nummer 110 Visser &amp; Smit Hanab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juli 2022 is een vergunning verleend voor het inrichten van een tijdelijke bouwplaats ten dienste van de uit te voeren saneringswerkzaamheden van 18 juli tot 17 september 2022 of zoveel korter als mogelijk is.</text:p>
            <text:p text:style-name="common-al">
            <text:span text:style-name="nadrukvet">Datum bekendmaking besluit: </text:span>12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7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tijdelijke bouwplaats-inrichting (kenmerk 868085) parkeerplaatsen Van Ruysdaellaan Leidschendam tegenover nummer 110 Visser &amp; Smit Hanab B.V.</meta:user-defined>
    <meta:user-defined meta:name="DCTERMS.W3CDTF/DCTERMS.available">2022-07-14</meta:user-defined>
    <meta:user-defined meta:name="DCTERMS.W3CDTF/OVERHEIDop.jaargang">2022</meta:user-defined>
    <meta:user-defined meta:name="OVERHEIDop.externeBijlage">Locatie foto bouwplaats|exb-2022-40013</meta:user-defined>
    <meta:user-defined meta:name="OVERHEIDop.publicationIssue">321784</meta:user-defined>
    <meta:user-defined meta:name="OVERHEIDop.GmbID/DC.identifier">gmb-2022-321784</meta:user-defined>
    <meta:user-defined meta:name="OVERHEIDop.versieInformatie"/>
  </office:meta>
</office:document-meta>
</file>