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799983, Onderweg 2641NZ Pijnacker, [] Pijnacker C 11686 , [PAK00c08015] Pijnacker c 8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iverse dammen met duikers, verbreden sloot en het aanleggen nieuwe sloot</text:p>
            <text:p text:style-name="common-al">OLO-nummer: 6799983</text:p>
            <text:p text:style-name="common-al">Locatie: Onderweg 2641NZ Pijnacker, [] Pijnacker C 11686 , [PAK00c08015] Pijnacker c 8015</text:p>
            <text:p text:style-name="common-al">Datum besluit: 12-07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178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8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8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3941</meta:user-defined>
    <meta:user-defined meta:name="DCTERMS.abstract">bouwen diverse dammen met duikers, verbreden sloot en het aanleggen nieuwe 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799983, Onderweg 2641NZ Pijnacker, [] Pijnacker C 11686 , [PAK00c08015] Pijnacker c 8015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780</meta:user-defined>
    <meta:user-defined meta:name="OVERHEIDop.GmbID/DC.identifier">gmb-2022-321780</meta:user-defined>
    <meta:user-defined meta:name="OVERHEIDop.versieInformatie"/>
  </office:meta>
</office:document-meta>
</file>