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12 zonnepanelen aan Emmastraat 23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DV23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Emmastraat 238 Alkmaar</text:span>: het plaatsen van 12 zonnepanelen  Datum ontvangst: 15 januari 2022.</text:p>
            <text:p text:style-name="common-al">Zaaknummer: 000027724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178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7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7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14DV238</meta:user-defined>
    <dc:language>nl</dc:language>
    <meta:user-defined meta:name="OVERHEIDop.locatietype/OVERHEIDop.gebiedsmarkering">Adres</meta:user-defined>
    <meta:user-defined meta:name="DC.title">Aanvraag vergunning voor het plaatsen van 12 zonnepanelen aan Emmastraat 238 te Alkmaar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178</meta:user-defined>
    <meta:user-defined meta:name="OVERHEIDop.GmbID/DC.identifier">gmb-2022-32178</meta:user-defined>
    <meta:user-defined meta:name="OVERHEIDop.versieInformatie"/>
  </office:meta>
</office:document-meta>
</file>