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rindeling parkeerplaatsen gemeentehuis - Westeinde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Burgemeester en wethouders van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common-al">gelezen het advies van 05-07-2022;</text:p>
            <text:p text:style-name="common-al"/>
            <text:p text:style-name="tussenkopcur">b e s l u i t e n </text:p>
            <text:p text:style-name="common-al"/>
            <text:p text:style-name="common-al">I. tot het aanwijzen van een algemene gehandicaptenparkeerplaats bij Westeinde 1, Roelofarendsveen, middels het plaatsen van bord E06 uit bijlage 1 van het Reglement Verkeersregels en Verkeerstekens 1990 (RVV 1990);</text:p>
            <text:p text:style-name="common-al"/>
            <text:p text:style-name="common-al">II. tot het aanwijzen van twee parkeerplaatsen voor kort parkeren (max twee uur) bij Westeinde 1, (zijde Hofland) Roelofarendsveen, middels het plaatsen van bord E04 met de onderborden ‘Max 2h op ma t/m vrij 08:00 en 18:00’ en OB504; </text:p>
            <text:p text:style-name="common-al"/>
            <text:p text:style-name="common-al">III. dit besluit ter openbare kennis te brengen;</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text:p>
            <text:p text:style-name="common-al">een gebod of verbod ontstaat;</text:p>
            <text:p text:style-name="common-al"/>
            <text:p text:style-name="common-al">o Nabij de oude entree van het gemeentehuis (zijde Westeinde) is nog geen gehandicaptenparkeerplaats aanwezig, terwijl hier wel steeds meer vraag naar is; </text:p>
            <text:p text:style-name="common-al"/>
            <text:p text:style-name="common-al">o aangezien de toegewezen bezoekersparkeerplaatsen aan de voorkant van het gemeentehuis vervallen (niet aan een verkeersbesluit onderhevig) wordt een alternatief geboden in de vorm van twee parkeerplaatsen (zijde Hofland) waar max. 2 uur geparkeerd mag worden. Dit tbv een efficiënter gebruik en een betere uitwisseling van de parkeerplaatsen voor bezoekers; </text:p>
            <text:p text:style-name="common-al"/>
            <text:p text:style-name="common-al">o het Westeinde en Hofland zijn een voor het openbaar verkeer openstaande wegen;</text:p>
            <text:p text:style-name="common-al"/>
            <text:p text:style-name="common-al">o het Westeinde en Hofland zijn gelegen op het grondgebied van de gemeente Kaag en Braassem en zijn bij deze gemeente in beheer;</text:p>
            <text:p text:style-name="common-al"/>
            <text:p text:style-name="common-al">o het Westeinde en Hofland zijn gecategoriseerd als erftoegangswegen binnen de bebouwde kom van Roelofarendsveen;</text:p>
            <text:p text:style-name="common-al"/>
            <text:p text:style-name="common-al">o overleg met de regionale politie, als bedoeld in artikel 24 van het Besluit administratieve bepalingen inzake het wegverkeer (BABW) heeft plaatsgevonden en de politie heeft een positief advies afgegeven;</text:p>
            <text:p text:style-name="common-al"/>
            <text:p text:style-name="common-al"/>
            <text:p text:style-name="tussenkopcur">Bezwaar</text:p>
            <text:p text:style-name="common-al">Belanghebbenden kunnen op grond van de Algemene Wet Bestuursrecht binnen zes weken na datum van bekendmaking bezwaar aantekenen bij het college van Kaag en Braassem, Postbus 1, 2370 AA, Roelofarendsveen onder vermelding van ‘bezwaarschrift’. Het bezwaarschrift moet in ieder geval vermelden: de naam en het adres van de indiener, de dagtekening, de gronden van bezwaar en een omschrijving van het besluit waartegen bezwaar wordt gemaakt. .</text:p>
            <text:p text:style-name="common-al">Voor vragen en opmerkingen kunt u contact opnemen met de heer R. de Wagenaar van de afdeling Ontwikkeling (telefoonnummer: 071-3327272.</text:p>
            <text:p text:style-name="common-al"/>
            <text:p text:style-name="common-al"/>
            <text:p text:style-name="common-al">Roelofarendsveen, 6 juli 2022</text:p>
            <text:p text:style-name="common-al">Burgemeester en wethouders van Kaag en Braassem, </text:p>
            <text:p text:style-name="common-al">de gemeentesecretaris,  de burgemeester, </text:p>
            <text:p text:style-name="common-al">R. van Zijl  A. Heijstee-Bol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177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7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7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Wijziging parkeerplaatsen nabij gemeentehuis - Westeinde 1,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3934</meta:user-defined>
    <meta:user-defined meta:name="DCTERMS.abstract">Bij het gemeentehuis verdwijnen de bordjes 'gereserveerd voor..'. In plaats daarvan komt er een algemene GPP en worden er twee parkeerplaatsen aangewezen voor kort parkeren (max 2 uur). </meta:user-defined>
    <meta:user-defined meta:name="OVERHEIDop.verkeersbordcode">E4</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herindeling parkeerplaatsen gemeentehuis - Westeinde Roelofarendsveen</meta:user-defined>
    <meta:user-defined meta:name="DCTERMS.W3CDTF/DCTERMS.available">2022-07-14</meta:user-defined>
    <meta:user-defined meta:name="OVERHEIDop.externeBijlage">Tekening parkeren gemeentehuis|exb-2022-40011</meta:user-defined>
    <meta:user-defined meta:name="DCTERMS.W3CDTF/OVERHEIDop.jaargang">2022</meta:user-defined>
    <meta:user-defined meta:name="OVERHEIDop.publicationIssue">321775</meta:user-defined>
    <meta:user-defined meta:name="OVERHEIDop.GmbID/DC.identifier">gmb-2022-321775</meta:user-defined>
    <meta:user-defined meta:name="OVERHEIDop.versieInformatie"/>
  </office:meta>
</office:document-meta>
</file>