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VOORWERPEN OPENBARE WEG – KLEIN BRABAN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Klein Brabant 19, een container van 29 juli 2022  t/m 1 augustus 2022, AP 20220197, ontvangen op 7 juli 2022. De vergunning is verzonden op 12 juli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176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76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76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P 20220197</meta:user-defined>
    <meta:user-defined meta:name="DCTERMS.abstract">Container plaatsen van 29-7-2022 t/m 1-8-2022 </meta:user-defined>
    <dc:language>nl</dc:language>
    <meta:user-defined meta:name="OVERHEIDop.locatietype/OVERHEIDop.gebiedsmarkering">Adres</meta:user-defined>
    <meta:user-defined meta:name="DC.title">GEMEENTE VUGHT – ONTHEFFING VOORWERPEN OPENBARE WEG – KLEIN BRABANT 19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1765</meta:user-defined>
    <meta:user-defined meta:name="OVERHEIDop.GmbID/DC.identifier">gmb-2022-321765</meta:user-defined>
    <meta:user-defined meta:name="OVERHEIDop.versieInformatie"/>
  </office:meta>
</office:document-meta>
</file>