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abakslaan 1, 3958 DA Amerongen, aanvraag evenementenvergunning voor het houden van een straatfeest op 20 augustus 2022 (17991, 5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abakslaan 1, 3958 DA Amerongen, aanvraag evenementenvergunning voor het houden van een straatfeest op 20 augustus 2022 (17991, 5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176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abakslaan 1, 3958 DA Amerongen, aanvraag evenementenvergunning voor het houden van een straatfeest op 20 augustus 2022 (17991, 5 juli 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61</meta:user-defined>
    <meta:user-defined meta:name="OVERHEIDop.GmbID/DC.identifier">gmb-2022-321761</meta:user-defined>
    <meta:user-defined meta:name="OVERHEIDop.versieInformatie"/>
  </office:meta>
</office:document-meta>
</file>