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Jumpingworld Kinderparadijs op 4 augustus tot en met 21 augustus aan de Willem Alexanderplantso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-081385 / Z-22-106344 Willem Alexanderplantsoen te Beverwijk, </text:span>Jumpingworld Kinderparadijs van 4 augustus tot en met 21 augustus 2022 van 12:00 tot 19:00 uur, verleend op 8 juli.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a xlink:href="http://www.beverwijk.nl" xlink:type="simple"/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jul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7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081385 / Z-22-106344 </meta:user-defined>
    <dc:language>nl</dc:language>
    <meta:user-defined meta:name="OVERHEIDop.locatietype/OVERHEIDop.gebiedsmarkering">Weg</meta:user-defined>
    <meta:user-defined meta:name="DC.title">Toestemming voor het Jumpingworld Kinderparadijs op 4 augustus tot en met 21 augustus aan de Willem Alexanderplantsoen te Bever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55</meta:user-defined>
    <meta:user-defined meta:name="OVERHEIDop.GmbID/DC.identifier">gmb-2022-321755</meta:user-defined>
    <meta:user-defined meta:name="OVERHEIDop.versieInformatie"/>
  </office:meta>
</office:document-meta>
</file>